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B000001E99AC3FF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8.838cm" svg:x="1cm" svg:y="10.43cm">
          <draw:image xlink:href="Pictures/100000010000041B000001E99AC3FF8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7.2$Windows_X86_64 LibreOffice_project/ee3885777aa7032db5a9b65deec9457448a91162</meta:generator>
  </office:meta>
</office:document-meta>
</file>